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24.11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37048124571645901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калибрационог гаса изобутилен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0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5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90729205093330067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1-24T11:50:21.96</dc:date>
    <meta:print-date>2025-11-24T11:49:18.63</meta:print-date>
    <meta:editing-cycles>115</meta:editing-cycles>
    <meta:editing-duration>PT10H34M38S</meta:editing-duration>
    <meta:document-statistic meta:table-count="1" meta:image-count="2" meta:object-count="0" meta:page-count="2" meta:paragraph-count="42" meta:word-count="331" meta:character-count="2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